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Inter" svg:font-family="Inter, apple-system, system-ui, 'Segoe UI', Helvetica, Arial, sans-serif, 'Segoe UI Emoji', 'Segoe UI Symbol', 'Apple Color Emoji'"/>
    <style:font-face style:name="Nunito" svg:font-family="Nunito, Arial, sans-serif"/>
    <style:font-face style:name="tahoma" svg:font-family="tahoma, arial, helvetica,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color="#000000" style:font-name="Times New Roman" fo:font-size="12pt" style:font-size-asian="12pt" style:font-size-complex="12pt"/>
    </style:style>
    <style:style style:name="P2" style:family="paragraph" style:parent-style-name="Standard">
      <style:paragraph-properties fo:margin-left="0cm" fo:margin-right="0cm" fo:orphans="2" fo:widows="2" fo:text-indent="0cm" style:auto-text-indent="false"/>
      <style:text-properties fo:font-variant="normal" fo:text-transform="none" fo:color="#2c2f45" style:font-name="Times New Roman" fo:font-size="12pt" fo:letter-spacing="normal" fo:font-style="normal" fo:font-weight="normal" style:font-size-asian="12pt" style:font-size-complex="12pt"/>
    </style:style>
    <style:style style:name="P3" style:family="paragraph" style:parent-style-name="Standard">
      <style:paragraph-properties fo:margin-left="0cm" fo:margin-right="0cm" fo:orphans="2" fo:widows="2" fo:text-indent="0cm" style:auto-text-indent="false"/>
      <style:text-properties fo:font-variant="normal" fo:text-transform="none" fo:color="#2c2f45" style:font-name="Times New Roman" fo:font-size="12pt" fo:letter-spacing="normal" fo:font-style="normal" fo:font-weight="normal"/>
    </style:style>
    <style:style style:name="P4"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5"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2pt" fo:letter-spacing="normal" fo:font-style="normal" fo:font-weight="normal"/>
    </style:style>
    <style:style style:name="T1" style:family="text">
      <style:text-properties fo:color="#2c2f45" style:font-name="Inter" fo:font-size="5.80000019073486pt" style:font-size-asian="12pt" style:font-size-complex="12pt"/>
    </style:style>
    <style:style style:name="T2" style:family="text">
      <style:text-properties fo:color="#2c2f45" style:font-size-asian="12pt" style:font-size-complex="12pt"/>
    </style:style>
    <style:style style:name="T3" style:family="text">
      <style:text-properties style:font-size-asian="12pt" style:font-size-complex="12pt"/>
    </style:style>
    <style:style style:name="T4" style:family="text">
      <style:text-properties fo:font-variant="normal" fo:text-transform="none" fo:color="#777777" style:font-name="tahoma" fo:font-size="7.40000009536743pt" fo:letter-spacing="normal" fo:font-style="normal" fo:font-weight="normal"/>
    </style:style>
    <style:style style:name="T5" style:family="text">
      <style:text-properties fo:font-variant="normal" fo:text-transform="none" fo:color="#777777" fo:font-size="7.40000009536743pt" fo:letter-spacing="normal" fo:font-style="normal" fo:font-weight="normal"/>
    </style:style>
    <style:style style:name="T6" style:family="text">
      <style:text-properties fo:font-variant="normal" fo:text-transform="none" fo:color="#777777" fo:letter-spacing="normal" fo:font-style="normal" fo:font-weight="normal"/>
    </style:style>
    <style:style style:name="T7" style:family="text">
      <style:text-properties fo:font-variant="normal" fo:text-transform="none" fo:letter-spacing="normal" fo:font-style="normal" fo:font-weight="normal"/>
    </style:style>
    <style:style style:name="T8" style:family="text">
      <style:text-properties fo:color="#000000" style:font-size-asian="12pt" style:font-size-complex="12pt"/>
    </style:style>
    <style:style style:name="T9" style:family="text">
      <style:text-properties fo:color="#777777" style:font-name="tahoma" fo:font-size="7.40000009536743pt"/>
    </style:style>
    <style:style style:name="T10" style:family="text">
      <style:text-properties fo:color="#777777" fo:font-size="7.40000009536743pt"/>
    </style:style>
    <style:style style:name="T11" style:family="text">
      <style:text-properties fo:color="#777777"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Eco-friendly laptop covers: the ultimate blend of style, sustainability, and protection</text:p>
      <text:p text:style-name="P4"/>
      <text:p text:style-name="P5"><text:span text:style-name="T3">Eco-friendly laptop covers are more than just a practical accessory—they’re a way to express your style and values. Rebago’s upcycled laptop covers are the ultimate choice for anyone looking to combine cutting-edge fashion with a commitment to sustainability. Available for 13-inch and 15-inch laptops, as well as iPads, these covers are perfect for students and professionals alike. Crafted from upcycled tarpaulins, each recycled cover sleeve its own unique mix of patterns and colors, so your tech doesn’t just stay safe; it stands out. Not only do these covers offer a stylish upgrade, but they’re also built tough with waterproof materials to handle whatever life throws your way. Whether you’re hitting the library, rushing to class, or navigating a busy city commute, Rebago’s eco-friendly covers keep your gadgets protected and your look on point.<text:line-break/></text:span><text:span text:style-name="T1"><text:line-break/><text:line-break/></text:span><text:span text:style-name="T2">This eco-friendly cover isn’t just for laptops - check out what else it can do!</text:span></text:p>
      <text:p text:style-name="P2"/>
      <text:p text:style-name="P3"><text:span text:style-name="T3">Rebago’s eco-friendly cover is way more than just a laptop protector. It's also perfect for carrying your docs, notebooks, and even textbooks. Ideal for students and professionals alike, it fits easily into bigger bags like a Rebago tote. With its easy Velcro closure and a unique design made from upcycled tarpaulins, this cover not only keeps your stuff safe but also turns heads. Stay organized and rock your commitment to sustainability with this versatile, stylish cover! </text:span><text:span text:style-name="T8">For students, an eco-friendly Rebago laptop cover isn’t just a protective layer; it’s an essential part of your daily routine.<text:line-break/>Plus, the sleek and modern design adds a touch of sophistication to your college or high school look. Whether you’re heading to a lecture, studying in a café, or moving between classes, these covers provide a practical yet stylish solution to keeping everything in check. <text:line-break/><text:line-break/>Eco-friendly, vegan-friendly and more</text:span></text:p>
      <text:p text:style-name="P4"/>
      <text:p text:style-name="P4">In the professional world, Rebago’s eco-friendly laptop covers are the perfect blend of elegance and functionality. They’re not just a protective cover for your laptop—they’re an extension of your personal brand. With a sleek, streamlined design, these covers offer a sophisticated look that’s perfect for any work setting. The padded pocket and secure velcro ensure your laptop and documents are safe, while the variety of colors and unique patterns let you showcase your individual style. Handmade in Europe, each upcycled cover sleeve a commitment to high-quality craftsmanship and ethical production. The vegan-friendly materials align with modern values, making these covers a choice you can feel good about. Whether you’re attending meetings, traveling for business, Rebago’s eco-friendly covers combine style, durability, and a commitment to sustainability, making them an ideal choice for anyone who wants to look good while doing good.<text:line-break/><text:line-break/>Before You Grab Your Dream Eco-Friendly Cover, Check the Dimensions You Need!</text:p>
      <text:p text:style-name="P4"/>
      <text:p text:style-name="P5"><text:span text:style-name="T3">Before you snag that perfect eco-friendly cover, make sure you check the dimensions you need. Whether it’s for your laptop, documents, or both, getting the right size is key to making sure it fits just right. Don’t forget to double-check those measurements so you get a cover that matches your gear and keeps everything safe and stylish.<text:line-break/><text:line-break/>LAPPO 15 inch - maximum 24,5cm/35,5cm/1,5cm.</text:span></text:p>
      <text:p text:style-name="P1">LAPPO 13 inch - <text:span text:style-name="T7">maximum 18cm/29cm/1,5c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Inter" svg:font-family="Inter, apple-system, system-ui, 'Segoe UI', Helvetica, Arial, sans-serif, 'Segoe UI Emoji', 'Segoe UI Symbol', 'Apple Color Emoji'"/>
    <style:font-face style:name="Nunito" svg:font-family="Nunito, Arial, sans-serif"/>
    <style:font-face style:name="tahoma" svg:font-family="tahoma, arial, helvetica,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8-31T18:57:45</meta:creation-date>
    <meta:document-statistic meta:table-count="0" meta:image-count="0" meta:object-count="0" meta:page-count="1" meta:paragraph-count="6" meta:word-count="525" meta:character-count="3385"/>
    <dc:date>2024-08-31T22:14:29</dc:date>
    <meta:editing-duration>PT1H14M30S</meta:editing-duration>
    <meta:editing-cycles>1</meta:editing-cycles>
    <meta:generator>OpenOffice/4.1.2$Unix OpenOffice.org_project/412m3$Build-9782</meta:generator>
  </office:meta>
</office:document-meta>
</file>